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bany" svg:font-family="Albany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05e464" style:font-size-asian="14pt" style:font-weight-asian="bold" style:font-size-complex="14pt"/>
    </style:style>
    <style:style style:name="P2" style:family="paragraph" style:parent-style-name="Standard" style:list-style-name="WW8Num14">
      <style:paragraph-properties fo:margin-left="0.63cm" fo:margin-right="0cm" fo:line-height="150%" fo:text-align="justify" style:justify-single-word="false" fo:orphans="0" fo:widows="0" fo:text-indent="-0.63cm" style:auto-text-indent="false" style:text-autospace="none">
        <style:tab-stops>
          <style:tab-stop style:position="1.161cm"/>
        </style:tab-stops>
      </style:paragraph-properties>
      <style:text-properties officeooo:paragraph-rsid="0005e464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520154324871572578" text:style-name="WW8Num14">
        <text:list-item>
          <text:p text:style-name="P2"><text:span text:style-name="T1">Составьте блок-схему и программу, которая вычисляет сумму чисел от 1 до </text:span><text:span text:style-name="T2">n</text:span><text:span text:style-name="T1">. Значение </text:span><text:span text:style-name="T2">n</text:span><text:span text:style-name="T1"> (</text:span><text:span text:style-name="T2">n</text:span><text:span text:style-name="T1"> должно быть меньше 100) вводится с клавиатуры.</text:span></text:p>
        </text:list-item>
        <text:list-item>
          <text:p text:style-name="P2"><text:span text:style-name="T1">Напишите блок-схему программу печати таблицы перевода расстояний из дюймов в </text:span><text:span text:style-name="T2">ca</text:span><text:span text:style-name="T1">нтиметры (1 дюйм = 2,5 см) для значений длин от 1 до 20 дюймов.</text:span></text:p>
        </text:list-item>
        <text:list-item>
          <text:p text:style-name="P2"><text:span text:style-name="T1">Напишите блок-схему и <text:s/>программу вывода всех четных чисел в диапазоне от 2 до 100 включительно.</text:span></text:p>
        </text:list-item>
        <text:list-item>
          <text:p text:style-name="P2"><text:span text:style-name="T1">Составьте блок-схему и программу, вычисляющую сумму квадратов чисел от 1 до введенного Вами целого числа </text:span><text:span text:style-name="T2">n</text:span><text:span text:style-name="T1">.</text:span></text:p>
        </text:list-item>
        <text:list-item>
          <text:p text:style-name="P2"><text:span text:style-name="T1">Напишите блок-схему <text:s/>и программу определения суммы всех нечетных чисел в диапазоне от 1 до 99 включительно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bany" svg:font-family="Albany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 Вл. Максимов</meta:initial-creator>
    <meta:creation-date>2016-05-05T08:34:56.150903413</meta:creation-date>
    <dc:date>2016-05-05T08:35:51.950088455</dc:date>
    <dc:creator>Сергей Вл. Максимов</dc:creator>
    <meta:editing-duration>PT56S</meta:editing-duration>
    <meta:editing-cycles>1</meta:editing-cycles>
    <meta:document-statistic meta:table-count="0" meta:image-count="0" meta:object-count="0" meta:page-count="1" meta:paragraph-count="5" meta:word-count="98" meta:character-count="596" meta:non-whitespace-character-count="506"/>
    <meta:generator>LibreOffice/4.4.7.2$Linux_X86_64 LibreOffice_project/40$Build-2</meta:generator>
  </office:meta>
</office:document-meta>
</file>